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rsid="00b10918" officeooo:paragraph-rsid="00b10918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1dfc3b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529621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officeooo:paragraph-rsid="00bb82f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9b0cbf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b977e3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b993e1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imes New Roman" fo:font-size="14pt" fo:font-weight="normal" officeooo:rsid="009fc5f5" officeooo:paragraph-rsid="009fc5f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officeooo:paragraph-rsid="00bb82f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878a1" style:font-size-asian="14pt" style:font-size-complex="14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officeooo:rsid="00884770" officeooo:paragraph-rsid="009d8cf7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9d8cf7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a9af29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bb82f2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be6d6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600af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ad3e13" officeooo:paragraph-rsid="00ad3e13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600af" officeooo:paragraph-rsid="002600a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8390d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c22417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officeooo:paragraph-rsid="008390de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officeooo:paragraph-rsid="00b71bf8" style:font-weight-asian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22417"/>
    </style:style>
    <style:style style:name="P28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/>
      <style:text-properties style:font-name="Times New Roman" fo:font-size="12pt" officeooo:rsid="002600af" officeooo:paragraph-rsid="002600af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a9af29"/>
    </style:style>
    <style:style style:name="P31" style:family="paragraph" style:parent-style-name="Standard">
      <style:paragraph-properties fo:text-align="justify" style:justify-single-word="false"/>
      <style:text-properties officeooo:paragraph-rsid="00ad3e13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fo:font-weight="normal" officeooo:rsid="00b71bf8" officeooo:paragraph-rsid="00b71bf8" style:font-weight-asian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fo:font-weight="normal" officeooo:rsid="00b71bf8" officeooo:paragraph-rsid="008390de" style:font-weight-asian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ad3e13" officeooo:paragraph-rsid="00ad3e13" style:font-size-asian="12pt" style:font-size-complex="12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vertical-align="auto"/>
      <style:text-properties style:font-name="Times New Roman" fo:font-size="14pt" officeooo:paragraph-rsid="00a9af29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imes New Roman" fo:font-size="14pt" fo:language="ru" fo:country="RU" officeooo:paragraph-rsid="00bb82f2" style:font-size-asian="14pt" style:font-name-complex="Times New Roman2" style:font-size-complex="14pt"/>
    </style:style>
    <style:style style:name="T1" style:family="text">
      <style:text-properties officeooo:rsid="002a4f86"/>
    </style:style>
    <style:style style:name="T2" style:family="text">
      <style:text-properties officeooo:rsid="003edc5f"/>
    </style:style>
    <style:style style:name="T3" style:family="text">
      <style:text-properties officeooo:rsid="00687a05"/>
    </style:style>
    <style:style style:name="T4" style:family="text">
      <style:text-properties officeooo:rsid="006d2da9"/>
    </style:style>
    <style:style style:name="T5" style:family="text">
      <style:text-properties officeooo:rsid="006fa877"/>
    </style:style>
    <style:style style:name="T6" style:family="text">
      <style:text-properties style:font-name="Times New Roman1" officeooo:rsid="0003368c"/>
    </style:style>
    <style:style style:name="T7" style:family="text">
      <style:text-properties style:font-name="Times New Roman1" officeooo:rsid="0080eb0e"/>
    </style:style>
    <style:style style:name="T8" style:family="text">
      <style:text-properties style:font-name="Times New Roman1" officeooo:rsid="0082b326"/>
    </style:style>
    <style:style style:name="T9" style:family="text">
      <style:text-properties style:font-name="Times New Roman1" officeooo:rsid="008390de"/>
    </style:style>
    <style:style style:name="T10" style:family="text">
      <style:text-properties style:font-name="Times New Roman1" officeooo:rsid="00a1b154"/>
    </style:style>
    <style:style style:name="T11" style:family="text">
      <style:text-properties style:font-name="Times New Roman1" officeooo:rsid="00b71bf8"/>
    </style:style>
    <style:style style:name="T12" style:family="text">
      <style:text-properties officeooo:rsid="00884770"/>
    </style:style>
    <style:style style:name="T13" style:family="text">
      <style:text-properties officeooo:rsid="008c0aa2"/>
    </style:style>
    <style:style style:name="T14" style:family="text">
      <style:text-properties officeooo:rsid="008fe806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884770" style:font-size-asian="14pt" style:font-size-complex="14pt"/>
    </style:style>
    <style:style style:name="T17" style:family="text">
      <style:text-properties style:font-name="Times New Roman" fo:font-size="14pt" officeooo:rsid="00a9af29" style:font-size-asian="14pt" style:font-size-complex="14pt"/>
    </style:style>
    <style:style style:name="T18" style:family="text">
      <style:text-properties style:font-name="Times New Roman" fo:font-size="14pt" officeooo:rsid="002dbd36" style:font-size-asian="14pt" style:font-size-complex="14pt"/>
    </style:style>
    <style:style style:name="T19" style:family="text">
      <style:text-properties style:font-name="Times New Roman" fo:font-size="14pt" officeooo:rsid="00b82c95" style:font-size-asian="14pt" style:font-size-complex="14pt"/>
    </style:style>
    <style:style style:name="T20" style:family="text">
      <style:text-properties style:font-name="Times New Roman" fo:font-size="14pt" officeooo:rsid="00b977e3" style:font-size-asian="14pt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1618d2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a9af29" style:font-size-asian="14pt" style:font-name-complex="Times New Roman" style:font-size-complex="14pt"/>
    </style:style>
    <style:style style:name="T24" style:family="text">
      <style:text-properties style:font-name="Times New Roman" fo:font-size="14pt" officeooo:rsid="00b977e3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b993e1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bb7911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c01ec7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bcfb12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be6d6d" style:font-size-asian="14pt" style:font-name-complex="Times New Roman" style:font-size-complex="14pt"/>
    </style:style>
    <style:style style:name="T30" style:family="text">
      <style:text-properties style:font-name="Times New Roman" fo:font-size="14pt" officeooo:rsid="00c1a1ad" style:font-size-asian="14pt" style:font-name-complex="Times New Roman" style:font-size-complex="14pt"/>
    </style:style>
    <style:style style:name="T31" style:family="text">
      <style:text-properties officeooo:rsid="009ad25e"/>
    </style:style>
    <style:style style:name="T32" style:family="text">
      <style:text-properties officeooo:rsid="00a1dea4"/>
    </style:style>
    <style:style style:name="T33" style:family="text">
      <style:text-properties officeooo:rsid="00a2bd81"/>
    </style:style>
    <style:style style:name="T34" style:family="text">
      <style:text-properties officeooo:rsid="00a9af29"/>
    </style:style>
    <style:style style:name="T35" style:family="text">
      <style:text-properties officeooo:rsid="00b6375b"/>
    </style:style>
    <style:style style:name="T36" style:family="text">
      <style:text-properties fo:language="ru" fo:country="RU" officeooo:rsid="00b6375b"/>
    </style:style>
    <style:style style:name="T37" style:family="text">
      <style:text-properties officeooo:rsid="00b71be3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1" fo:font-weight="normal" officeooo:rsid="0003368c" style:font-weight-asian="normal" style:font-weight-complex="normal"/>
    </style:style>
    <style:style style:name="T40" style:family="text">
      <style:text-properties fo:color="#000000" style:font-name="Times New Roman1" fo:font-weight="normal" officeooo:rsid="00b71bf8" style:font-weight-asian="normal" style:font-weight-complex="normal"/>
    </style:style>
    <style:style style:name="T41" style:family="text">
      <style:text-properties fo:color="#000000" style:font-name="Times New Roman1" fo:font-weight="normal" officeooo:rsid="00c1a1ad" style:font-weight-asian="normal" style:font-weight-complex="normal"/>
    </style:style>
    <style:style style:name="T42" style:family="text">
      <style:text-properties fo:color="#000000" style:font-name="Times New Roman1" fo:font-weight="normal" officeooo:rsid="00c22417" style:font-weight-asian="normal" style:font-weight-complex="normal"/>
    </style:style>
    <style:style style:name="T43" style:family="text">
      <style:text-properties fo:color="#000000" style:font-name="Times New Roman1" fo:font-size="14pt" fo:font-weight="normal" officeooo:rsid="00c22417" style:font-weight-asian="normal" style:font-weight-complex="normal"/>
    </style:style>
    <style:style style:name="T44" style:family="text">
      <style:text-properties officeooo:rsid="00c01e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ОЯСНИТЕЛЬНАЯ ЗАПИСКА</text:p>
      <text:p text:style-name="P14">о  работе администрации муниципального образования Курганинский район, </text:p>
      <text:p text:style-name="P14">с обращениями граждан  за <text:s/>20<text:span text:style-name="T4">22</text:span> год.</text:p>
      <text:p text:style-name="P13"> </text:p>
      <text:p text:style-name="P4">Работа с обращениями граждан в администрации муниципального образования Курганинский район ведется в соответствии с Конституцией Российской Федерации, Федеральным законом от 6 октября 2003 г. № 131-ФЗ «Об общих принципах организации местного самоуправления в Российской Федерации», Федеральным законом от 2 мая 2006 г. № 59-ФЗ «О порядке рассмотрения обращений граждан Российской Федерации», Федеральным законом <text:span text:style-name="T2">о</text:span>т 2 февраля 2009 г. № 8-ФЗ «Об обеспечении доступа к информации <text:s text:c="12"/>о деятельности государственных органов и органов местного самоуправления», Законом Краснодарского края от 28 июня 2007 г. № 1270-КЗ <text:s text:c="39"/>«О дополнительных гарантиях реализации права граждан на обращение <text:s text:c="21"/>в Краснодарском крае», Законом Краснодарского края от 7 июня 2004 г. <text:s text:c="21"/>№ 717-КЗ «О местном самоуправлении в Краснодарском крае», Законом Краснодарского края от 16 июля 2010 г. № 2000-КЗ «Об обеспечении доступа <text:s text:c="16"/>к информации о деятельности государственных органов Краснодарского края, органов местного самоуправления в Краснодарском крае», методическими рекомендациями <text:span text:style-name="T3">и документами по работе с обращениями граждан, утвержденных Администрацией Президента Российской Федерации <text:s text:c="25"/>(в редакции от 20 сентября 2018 г. № А1-3449о),</text:span> Инструкцией <text:s text:c="37"/>по делопроизводству, утвержденной постановлением <text:span text:style-name="T5">администрации муниципального образования Курганинский район о</text:span>т <text:span text:style-name="T5">31</text:span> ию<text:span text:style-name="T5">л</text:span>я 20<text:span text:style-name="T5">19</text:span> г. № <text:span text:style-name="T5">856, </text:span>постановлением администрации муниципального образования Курганинский район от <text:span text:style-name="T1">2</text:span> <text:span text:style-name="T1">апреля</text:span> 201<text:span text:style-name="T1">8</text:span> г. № <text:span text:style-name="T1">344</text:span> «Об утверждении <text:span text:style-name="T1">П</text:span>орядка рассмотрения обращений граждан в администрации муниципального образования Курганинский район».</text:p>
      <text:p text:style-name="P3">В администрацию муниципального образования Курганинский район <text:s text:c="14"/><text:span text:style-name="T36">в 2022 году поступило 512 письменных обращений граждан (</text:span>в <text:span text:style-name="T1">2021 году поступило 558 письменных обращений, в 2020 году - 714 письменных обращений),</text:span> <text:span text:style-name="T35">из них 146 (28,5%) из <text:s/>администрации Краснодарского края <text:s text:c="16"/>(2021 г. - 228 (40%),</text:span> <text:span text:style-name="T34">2020 г.- 311 (44%) обращений)</text:span>. </text:p>
      <text:p text:style-name="P2"><text:span text:style-name="T13">И</text:span>з Управления Президента Российской Федерации по работе <text:s text:c="30"/>с обращениями граждан и организаций <text:span text:style-name="T13">в а</text:span>дминистраци<text:span text:style-name="T13">ю</text:span> муниципального образования Курганинский район  за отчетный период <text:span text:style-name="T2">поступило</text:span> <text:span text:style-name="T34">113 </text:span>обращени<text:span text:style-name="T14">й.</text:span> </text:p>
      <text:p text:style-name="P2">Результаты рассмотрения письменных обращений граждан составили: поддержано, в том числе меры приняты – по <text:span text:style-name="T37">212 </text:span>обращениям (<text:span text:style-name="T37">35</text:span>%); даны разъяснения по <text:span text:style-name="T37">351(57,4%)</text:span> обращениям; <text:span text:style-name="T37">40</text:span> обращени<text:span text:style-name="T34">й</text:span> наход<text:span text:style-name="T31">и</text:span>тся на рассмотрении в соответствии с установленными сроками. Рассмотрено комиссионно с выездом на место – <text:span text:style-name="T37">155 </text:span>обращени<text:span text:style-name="T32">я</text:span> (<text:span text:style-name="T37">25,4</text:span>%). </text:p>
      <text:p text:style-name="P9">Основные вопросы в письменных обращениях граждан:</text:p>
      <text:p text:style-name="P26"><text:span text:style-name="T6"><text:tab/></text:span><text:span text:style-name="T11">транспорт и дорожное хозяйство</text:span><text:span text:style-name="T7"> - </text:span><text:span text:style-name="T11">24%</text:span><text:span text:style-name="T8">;</text:span><text:span text:style-name="T6"><text:tab/></text:span></text:p>
      <text:p text:style-name="P26"><text:soft-page-break/><text:span text:style-name="T6"><text:tab/></text:span><text:span text:style-name="T11">коммунальное хозяйство-20%;</text:span></text:p>
      <text:p text:style-name="P33"><text:tab/>социальное обеспечение - 11%;</text:p>
      <text:p text:style-name="P26"><text:span text:style-name="T6"><text:tab/></text:span><text:span text:style-name="T11">строительство и архитектура - 7%;</text:span></text:p>
      <text:p text:style-name="P33"><text:tab/>экология и природопользование - 7%;</text:p>
      <text:p text:style-name="P33"><text:tab/>образование и культура - 6%</text:p>
      <text:p text:style-name="P25"><text:span text:style-name="T6"><text:tab/></text:span><text:span text:style-name="T9">сельско</text:span><text:span text:style-name="T10">е</text:span><text:span text:style-name="T9"> хозяйств</text:span><text:span text:style-name="T10">о</text:span><text:span text:style-name="T9"> и перерабатывающ</text:span><text:span text:style-name="T10">ая</text:span><text:span text:style-name="T9"> промышленност</text:span><text:span text:style-name="T10">ь</text:span><text:span text:style-name="T9"> - </text:span><text:span text:style-name="T11">4%</text:span><text:span text:style-name="T9"> обращений;</text:span></text:p>
      <text:p text:style-name="P25"><text:span text:style-name="T9"><text:tab/></text:span><text:span text:style-name="T11">безопасность , обеспечение правопорядка -2%;</text:span></text:p>
      <text:p text:style-name="P34"><text:tab/>спорт - 2 %;</text:p>
      <text:p text:style-name="P34"><text:tab/>экономика, малый и средний бизнес - 2%</text:p>
      <text:p text:style-name="P23"><text:span text:style-name="T39"><text:tab/></text:span><text:span text:style-name="T40">прочие вопросы -6%.</text:span></text:p>
      <text:p text:style-name="P24"><text:span text:style-name="T40"><text:tab/></text:span><text:span text:style-name="T41">По обращению жителей Михайловского сельского поселения <text:s/>выполнены работы по исправлению профиля <text:s/>автомобильной дороги по ул. Садовой; произведено профилирование участков автомобильных дорог в гравийном исполнении по улице Гоголя <text:s/>и улице Свободы <text:s/>в ст-це Михайловской. </text:span><text:span text:style-name="T42">В связи с перебоями в водоснабжении жителей ст-цы Темиргоевской выполнены работы по устранению порывов в сети водоснабжения по ул. Калинина, после чего водоснабжение полностью восстановлено; после замены <text:s/>глубинного насоса на водозаборе восстановлено водоснабжение в ст-це Петропавловской. Оказана помощь в заключении социальных контрактов гражданам, попавшим в трудную жизненную ситуацию (пожар). Дети дошкольного возраста обеспечены местами в дошкольных образовательных учреждениях; предоставлены места для посещения плавательного бассейна. </text:span></text:p>
      <text:p text:style-name="P27"><text:span text:style-name="T43"><text:tab/></text:span><text:span text:style-name="Основной_20_шрифт_20_абзаца"><text:span text:style-name="T15">На телефон «Горячей линии» в общественную приемную администрации Курганинского района поступило </text:span></text:span><text:span text:style-name="Основной_20_шрифт_20_абзаца"><text:span text:style-name="T19">317</text:span></text:span><text:span text:style-name="Основной_20_шрифт_20_абзаца"><text:span text:style-name="T15"> телефонны</text:span></text:span><text:span text:style-name="Основной_20_шрифт_20_абзаца"><text:span text:style-name="T19">х</text:span></text:span><text:span text:style-name="Основной_20_шрифт_20_абзаца"><text:span text:style-name="T15"> звон</text:span></text:span><text:span text:style-name="Основной_20_шрифт_20_абзаца"><text:span text:style-name="T17">к</text:span></text:span><text:span text:style-name="Основной_20_шрифт_20_абзаца"><text:span text:style-name="T19">ов</text:span></text:span><text:span text:style-name="Основной_20_шрифт_20_абзаца"><text:span text:style-name="T15">. Дополнительно для принятия срочных мер при возникновении сложных ситуаций у жителей района, установлен круглосуточный телефон «горячей линии» ЕДДС (2-71-05) <text:s text:c="22"/>на который поступило </text:span></text:span><text:span text:style-name="Основной_20_шрифт_20_абзаца"><text:span text:style-name="T20">165</text:span></text:span><text:span text:style-name="Основной_20_шрифт_20_абзаца"><text:span text:style-name="T15"> телефонных звонк</text:span></text:span><text:span text:style-name="Основной_20_шрифт_20_абзаца"><text:span text:style-name="T20">ов</text:span></text:span><text:span text:style-name="Основной_20_шрифт_20_абзаца"><text:span text:style-name="T15">. На многоканальный телефон администрации Краснодарского края поступило </text:span></text:span><text:span text:style-name="Основной_20_шрифт_20_абзаца"><text:span text:style-name="T20">140</text:span></text:span><text:span text:style-name="Основной_20_шрифт_20_абзаца"><text:span text:style-name="T15"> обращений от жителей Курганинского района. Поступающие вопросы ежедневно обобщаются, анализируются, на них предоставляется <text:s/>исчерпывающая информация.</text:span></text:span></text:p>
      <text:p text:style-name="P31"><text:span text:style-name="Основной_20_шрифт_20_абзаца"><text:span text:style-name="T15"><text:tab/>Специалист</text:span></text:span><text:span text:style-name="Основной_20_шрифт_20_абзаца"><text:span text:style-name="T18">ами сектора по работе с обращениями граждан <text:s text:c="32"/></text:span></text:span><text:span text:style-name="Основной_20_шрифт_20_абзаца"><text:span text:style-name="T15"><text:s/>в администрации муниципального образования Курганинский район за отчетный период  принято </text:span></text:span><text:span text:style-name="Основной_20_шрифт_20_абзаца"><text:span text:style-name="T20">88</text:span></text:span><text:span text:style-name="Основной_20_шрифт_20_абзаца"><text:span text:style-name="T15"> человек.</text:span></text:span></text:p>
      <text:p text:style-name="P30"><text:span text:style-name="Основной_20_шрифт_20_абзаца"><text:span text:style-name="T15"><text:tab/></text:span></text:span><text:span text:style-name="Основной_20_шрифт_20_абзаца"><text:span text:style-name="T21">В целях обеспечения права граждан на личное обращение <text:s text:c="33"/>в государственные органы и органы местного самоуправления, специалистами министерств и департаментов Краснодарского края в режиме видеосвязи с применением автоматизированных рабочих мест ССТУ проведен</text:span></text:span><text:span text:style-name="Основной_20_шрифт_20_абзаца"><text:span text:style-name="T24">о</text:span></text:span><text:span text:style-name="Основной_20_шрифт_20_абзаца"><text:span text:style-name="T21"> </text:span></text:span><text:span text:style-name="Основной_20_шрифт_20_абзаца"><text:span text:style-name="T24">7</text:span></text:span><text:span text:style-name="Основной_20_шрифт_20_абзаца"><text:span text:style-name="T21"> видеоприем</text:span></text:span><text:span text:style-name="Основной_20_шрифт_20_абзаца"><text:span text:style-name="T24">ов</text:span></text:span><text:span text:style-name="Основной_20_шрифт_20_абзаца"><text:span text:style-name="T21"> граждан.</text:span></text:span></text:p>
      <text:p text:style-name="P7"><text:span text:style-name="Основной_20_шрифт_20_абзаца"><text:span text:style-name="T23">Гла</text:span></text:span><text:span text:style-name="Основной_20_шрифт_20_абзаца"><text:span text:style-name="T21">вой района и его заместителями особое внимание уделяется личному приему гражд</text:span></text:span><text:span text:style-name="Основной_20_шрифт_20_абзаца"><text:span text:style-name="T22">ан</text:span></text:span><text:span text:style-name="Основной_20_шрифт_20_абзаца"><text:span text:style-name="T21">. В 202</text:span></text:span><text:span text:style-name="Основной_20_шрифт_20_абзаца"><text:span text:style-name="T24">2</text:span></text:span><text:span text:style-name="Основной_20_шрифт_20_абзаца"><text:span text:style-name="T21"> году проведен </text:span></text:span><text:span text:style-name="Основной_20_шрифт_20_абзаца"><text:span text:style-name="T24">248</text:span></text:span><text:span text:style-name="Основной_20_шрифт_20_абзаца"><text:span text:style-name="T21"> личны</text:span></text:span><text:span text:style-name="Основной_20_шрифт_20_абзаца"><text:span text:style-name="T24">х</text:span></text:span><text:span text:style-name="Основной_20_шрифт_20_абзаца"><text:span text:style-name="T21"> прием</text:span></text:span><text:span text:style-name="Основной_20_шрифт_20_абзаца"><text:span text:style-name="T24">ов</text:span></text:span><text:span text:style-name="Основной_20_шрифт_20_абзаца"><text:span text:style-name="T21"> граждан, непосредственно главой муниципального образования - </text:span></text:span><text:span text:style-name="Основной_20_шрифт_20_абзаца"><text:span text:style-name="T24">85.</text:span></text:span></text:p>
      <text:p text:style-name="P8"><text:span text:style-name="Основной_20_шрифт_20_абзаца"><text:span text:style-name="T25">К главе муниципального образования Курганинский район обратилась жительница города Курганинска с вопросами оборудования пешеходных </text:span></text:span><text:soft-page-break/><text:span text:style-name="Основной_20_шрифт_20_абзаца"><text:span text:style-name="T25">переходов, дорожных знаков по ул. Пушкина в г. Курганинске. По результатам рассмотрения администрацией Курганинского городского поселения <text:s/>проведены работы по строительству тротуара по улице Пушкина на участке между улицами Молодежной и Р.Люксембург с оборудованием <text:s/>пешеходных переходов.</text:span></text:span></text:p>
      <text:p text:style-name="P18"><text:span text:style-name="Основной_20_шрифт_20_абзаца"><text:span text:style-name="T26"><text:tab/>По просьбе жительницы ст-цы Петропавловской, обратившейся к главе муниципального образования в ходе выездного приема, отремонтирован </text:span></text:span><text:span text:style-name="Основной_20_шрифт_20_абзаца"><text:span text:style-name="T27">обелиск учащимся и учителям, погибшим в годы ВОВ, расположенный на территории МАОУ СОШ № 10 ст-цы Петропавловской.</text:span></text:span></text:p>
      <text:p text:style-name="P19"><text:span text:style-name="Основной_20_шрифт_20_абзаца"><text:span text:style-name="T26"><text:tab/>Администрацией муниципального образования Курганинский район </text:span></text:span><text:span text:style-name="Основной_20_шрифт_20_абзаца"><text:span text:style-name="T28">ведется </text:span></text:span><text:span text:style-name="Основной_20_шрифт_20_абзаца"><text:span text:style-name="T29">на постоянной основе </text:span></text:span><text:span text:style-name="Основной_20_шрифт_20_абзаца"><text:span text:style-name="T26">работа по оказанию помощи гражданам, призванным в порядке частичной мобилизации, </text:span></text:span><text:span text:style-name="Основной_20_шрифт_20_абзаца"><text:span text:style-name="T28">и их семьям. Так, <text:s text:c="46"/>по обращению супруги мобилизованного была оказана помощь в предоставлении твердого топлива (дров); </text:span></text:span><text:span text:style-name="Основной_20_шрифт_20_абзаца"><text:span text:style-name="T30">оказано содействие в газификации домовладения; предоставлен к</text:span></text:span><text:span text:style-name="Основной_20_шрифт_20_абзаца"><text:span text:style-name="T29">орм для крупного рогатого скота; произведен ремонт кровли домовладения; матери мобилизованного оказана помощь в спиле аварийного дерева; оказана помощь в предоставлении продуктов питания и средств личной гигиены; </text:span></text:span><text:span text:style-name="Основной_20_шрифт_20_абзаца"><text:span text:style-name="T27">произведена вспашка огорода и др. </text:span></text:span></text:p>
      <text:p text:style-name="P17"><text:span text:style-name="Основной_20_шрифт_20_абзаца"><text:span text:style-name="T21"><text:tab/></text:span></text:span><text:span text:style-name="T15">В рамках ведения <text:s/>разъяснительной работы с населением регулярно <text:s text:c="24"/>в средствах массовой информации, на официальном сайте администрации Курганинского района, в социальных сетях размещается информация <text:s text:c="28"/>о социально - значимых мероприятиях, проводимых в Курганинском районе, включая работу с обращениями граждан.</text:span></text:p>
      <text:p text:style-name="P10"><text:span text:style-name="T44">В</text:span> 2022 году в муниципальный центр управления через портал обратной связи поступило 94 сообщения жителей Курганинского района. Жителей волновали вопросы ремонта и эксплуатации автомобильных дорог, комплексное благоустройство. </text:p>
      <text:p text:style-name="P5">В систему «Инцидент - менеджмент» в 2022 году <text:s/>поступило 69 <text:s/>сообщений, которые рассмотрены в кратчайшие сроки.</text:p>
      <text:p text:style-name="P37">14 января 2022 г. депутат Государственной Думы Федерального Собрания Российской Федерации А.Дорошенко провел прием граждан по личным вопросам. Жители города Курганинска обратились к депутату с вопросами об установке светофоров на ул. Р.Люксембург и строительстве тротуаров <text:s/>на улицах Армавирской и Ломоносова. </text:p>
      <text:p text:style-name="P5">9 июня 2022 г. по поручению Президента Российской Федерации <text:s text:c="20"/>в приемной Президента Российской Федерации в Краснодарском крае ВРИО главного федерального инспектора по Краснодарскому краю <text:s/>аппарата полномочного представителя <text:s/>Президента Российской Федерации в Южном федеральном округе <text:s/>Е. Г. Гулиевым проведен личный прием Матусар Л.Г. по вопросу проведения капитального ремонта канализационных сетей <text:s/>водоотведения в г. Курганинске. Решение данного вопроса находится на контроле в приемной Президента РФ в ЮФО.</text:p>
      <text:p text:style-name="P5"><text:span text:style-name="T38">28 июля 2022 г. в Курганинском районе работала мобильная приемная Губернатора Краснодарского края, которая позволяет жителям района, не </text:span><text:soft-page-break/><text:span text:style-name="T38">выезжая с территории своего муниципального образования, получить <text:s/>квалифицированную помощь <text:s/>специалистов краевых министерств и ведомств. В мобильную приемную Губернатора обратились жители Курганинского района с 37 вопросами. Больше всего вопросов у жителей было в сфере ЖКХ: газоснабжение, обращение с ТКО, <text:s/>строительство и архитектура, электроснабжение и др.</text:span></text:p>
      <text:p text:style-name="P36"><text:tab/>Соблюдение порядка рассмотрения обращений граждан находится <text:s text:c="25"/>на постоянном контроле и в обязательном порядке направляются для принятия мер в структурные подразделения администрации или подведомственные учреждения.</text:p>
      <text:p text:style-name="P6"/>
      <text:p text:style-name="P15"/>
      <text:p text:style-name="P16"><text:span text:style-name="T16">З</text:span><text:span text:style-name="T15">аместител</text:span><text:span text:style-name="T16">ь</text:span><text:span text:style-name="T15"> главы муниципального</text:span></text:p>
      <text:p text:style-name="P11">образования Курганинский район,</text:p>
      <text:p text:style-name="P12">управляющ<text:span text:style-name="T12">ий</text:span> делами                                                         <text:s text:c="2"/>             <text:s text:c="6"/><text:span text:style-name="T12">Д.В. Шунин </text:span></text:p>
      <text:p text:style-name="P2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Ермак Наталья Борисовна</text:p>
      <text:p text:style-name="P21">8(86147) 2-11-65</text:p>
      <text:p text:style-name="P22">Бартош <text:span text:style-name="T12">Наталья Владимировна</text:span></text:p>
      <text:p text:style-name="P29"><text:span text:style-name="T33">8(86147) </text:span>2-41-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rsid="00b10918" officeooo:paragraph-rsid="00b10918"/>
    </style:style>
    <style:page-layout style:name="Mpm1">
      <style:page-layout-properties fo:page-width="21.001cm" fo:page-height="29.7cm" style:num-format="1" style:print-orientation="portrait" fo:margin-top="2cm" fo:margin-bottom="1.40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first>
        <text:p text:style-name="MP1"/>
      </style:header-first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5:59:30.636000000</meta:creation-date>
    <dc:date>2023-01-16T11:55:41.371000000</dc:date>
    <meta:editing-duration>P1DT3H13M6S</meta:editing-duration>
    <meta:editing-cycles>114</meta:editing-cycles>
    <meta:generator>LibreOffice/5.4.3.2$Windows_X86_64 LibreOffice_project/92a7159f7e4af62137622921e809f8546db437e5</meta:generator>
    <meta:print-date>2023-01-16T11:05:48.209000000</meta:print-date>
    <meta:document-statistic meta:table-count="0" meta:image-count="0" meta:object-count="0" meta:page-count="4" meta:paragraph-count="43" meta:word-count="1070" meta:character-count="9084" meta:non-whitespace-character-count="7460"/>
  </office:meta>
</office:document-meta>
</file>